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style:font-name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fo:font-size="14pt" style:font-size-asian="14pt" style:font-size-complex="14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fo:font-size="14pt" style:font-size-asian="14pt" style:font-size-complex="14pt"/>
    </style:style>
    <style:style style:name="T24" style:parent-style-name="Policepardéfaut" style:family="text"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T37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Calibri" style:font-name-asian="Calibri" style:font-name-complex="Calibri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44" style:parent-style-name="Standard" style:family="paragraph">
      <style:paragraph-properties fo:line-height="150%"/>
    </style:style>
    <style:style style:name="T45" style:parent-style-name="Policepardéfaut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Prénom : …....................................<text:tab/><text:tab/><text:tab/><text:tab/><text:tab/><text:s text:c="19"/></text:p>
      <text:p text:style-name="P2"><text:s/>LECTURE ET COMPREHENSION DE L'ECRIT</text:p>
      <text:p text:style-name="P3">« Le mouton »</text:p>
      <text:p text:style-name="P4"/>
      <text:p text:style-name="P5">Réponds aux questions en faisant des phrases.</text:p>
      <text:p text:style-name="P6">N'oublie pas de mettre la majuscule et le point.</text:p>
      <text:p text:style-name="P7">Utilise les mots<text:s/>de la question pour t'aider à écrire les phrases réponses.</text:p>
      <text:p text:style-name="P8"/>
      <text:p text:style-name="P9"/>
      <text:p text:style-name="P10"><text:span text:style-name="T11">①</text:span><text:span text:style-name="T12">- Comment s'appelle la femelle du mouton ?</text:span></text:p>
      <text:p text:style-name="P13"><text:span text:style-name="T14">….....................................................................................................................................</text:span><text:span text:style-name="T15">②</text:span><text:span text:style-name="T16">- Pourquoi le mo</text:span><text:span text:style-name="T17">uton est-il utile ? Donne deux réponses possibles.</text:span></text:p>
      <text:p text:style-name="P18">…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</text:p>
      <text:p text:style-name="P21"><text:span text:style-name="T22">③</text:span><text:span text:style-name="T23">- Comment appelle-t-on les animaux qui, comme le mouton</text:span><text:span text:style-name="T24">, mangent pendant longtemps de l'herbe ?</text:span></text:p>
      <text:p text:style-name="P25">….....................................................................................................................................</text:p>
      <text:p text:style-name="P26"><text:span text:style-name="T27">④</text:span><text:span text:style-name="T28">- Comment appelle-t-on l'endroit où ils vivent ?</text:span></text:p>
      <text:p text:style-name="P29">…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</text:p>
      <text:p text:style-name="P31"><text:span text:style-name="T32">⑤</text:span><text:span text:style-name="T33">- Quel nom donne-t-on au déplacement des moutons vers la montagne l'été ?</text:span></text:p>
      <text:p text:style-name="P34">…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</text:p>
      <text:p text:style-name="P36"><text:span text:style-name="T37">⑥</text:span><text:span text:style-name="T38">- Que veut dire « carder la laine » ?</text:span></text:p>
      <text:p text:style-name="P39">…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</text:p>
      <text:p text:style-name="P41">⑦- Réfléchis : Pourquoi ne faut-il pas tondre le mouton durant l'hiver ?</text:p>
      <text:p text:style-name="P42">…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</text:p>
      <text:p text:style-name="P44"><text:span text:style-name="T45">…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Corinne DANDO</dc:creator>
    <meta:creation-date>2022-01-05T19:33:00Z</meta:creation-date>
    <dc:date>2022-01-05T19:33:00Z</dc: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626" meta:row-count="18" meta:non-whitespace-character-count="2227"/>
  </office:meta>
</office:document-meta>
</file>