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Row7" style:family="table-row">
      <style:table-row-properties style:min-row-height="1.456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1.456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uite du travail sur les lettres scriptes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<text:s/></text:span><text:span text:style-name="T11">1)</text:span><text:span text:style-name="T12"><text:s/></text:span><text:span text:style-name="T13">Ecriture du prénom des copains et copines de la classe :</text:span></text:p>
            <text:p text:style-name="P14"/>
            <text:p text:style-name="P15">En s’aidant des étiquettes présence (annexe 2), du trombinoscope (annexe 4) et des lettres mobiles en lettres scriptes<text:s/>(annexe 3), votre enfant peut s’entrainer à écrire les prénoms des copains.</text:p>
            <text:p text:style-name="P16"/>
          </table:table-cell>
          <table:table-cell table:style-name="TableCell17">
            <text:p text:style-name="P18">Annexes 2, 3 et 4</text:p>
          </table:table-cell>
        </table:table-row>
        <table:table-row table:style-name="TableRow19">
          <table:table-cell table:style-name="TableCell20">
            <text:p text:style-name="P21"><text:span text:style-name="T22">2)<text:s/></text:span><text:span text:style-name="T23">Ecriture<text:s/></text:span><text:span text:style-name="T24">de mots<text:s/></text:span><text:span text:style-name="T25"> :</text:span></text:p>
            <text:p text:style-name="P26"/>
            <text:p text:style-name="P27">A l’aide des modèles proposés en annexe 5 , écrire des mots en posant les lettres mobiles sous le modèle .</text:p>
          </table:table-cell>
          <table:table-cell table:style-name="TableCell28">
            <text:p text:style-name="P29">Annexe 5 mots modèles en écriture scrip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5-02T14:47:00Z</meta:creation-date>
    <dc:date>2020-05-02T14:4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4" meta:row-count="3" meta:non-whitespace-character-count="419"/>
  </office:meta>
</office:document-meta>
</file>