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4923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52741in" svg:height="9.50163in" style:rel-width="scale" style:rel-height="scale"><draw:image xlink:href="media/image1.gif" xlink:type="simple" xlink:show="embed" xlink:actuate="onLoad"/><svg:title/><svg:desc>http://maternellecolor.free.fr/lotos/img00025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4-02T10:21:00Z</meta:creation-date>
    <dc:date>2020-04-02T10:2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