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0.24514in" svg:y="-0.69236in" svg:width="6.13542in" svg:height="0.67708in" style:rel-width="scale" style:rel-height="scale"><draw:text-box><text:p text:style-name="P3">MON LAPIN DE PÂQUES</text:p></draw:text-box><svg:title/><svg:desc/></draw:frame></text:span><text:span text:style-name="T4"><draw:frame draw:style-name="a1" draw:name="Image 9" text:anchor-type="as-char" svg:x="0in" svg:y="0in" svg:width="8.64583in" svg:height="8.64583in" style:rel-width="scale" style:rel-height="scale"><draw:image xlink:href="media/image1.jpeg" xlink:type="simple" xlink:show="embed" xlink:actuate="onLoad"/><svg:title/><svg:desc>https://brstatic.guiainfantil.com/pictures/4592-desenho-de-coelho-escondido-atras-de-um-ovo-de-pasco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4T11:02:00Z</meta:creation-date>
    <dc:date>2020-04-04T11:0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