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Paragraphedelist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2" style:parent-style-name="Paragraphedeliste" style:list-style-name="LFO1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Paragraphedeliste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 repérer dans l’espace</text:p>
      <text:p text:style-name="P2">JEU Petite sirène : Suivre, décrire et représenter un parcours</text:p>
      <text:p text:style-name="P3">Utiliser le vocabulaire lié au temps : puis, ensuite, après…</text:p>
      <text:p text:style-name="P4">1)Exercice 1 :</text:p>
      <text:p text:style-name="P5">Matériel : page 1 de l’annexe « jeu de la petite sirène » : planche de jeu à mettre sous fiche plastique ( à imprimer ou à redessiner), un feutre veleda ou autre effaçable à l’eau, les bandes modèles (à imprimer, dessiner ou à regarder directement sur l’écran)</text:p>
      <text:p text:style-name="P6">Déroulement :</text:p>
      <text:p text:style-name="P7">Observer la planche de jeu, les animaux présents, les nommer…</text:p>
      <text:p text:style-name="P8">Expliquer que la petite sirène va rendre visite<text:s/>aux animaux mais dans un ordre<text:s/>précis.</text:p>
      <text:p text:style-name="P9">Montrer une première bande modèle de parcours.<text:s/></text:p>
      <text:p text:style-name="Paragraphedeliste"><text:span text:style-name="T10">« </text:span><text:span text:style-name="T11">Lire</text:span><text:span text:style-name="T12"> » cette bande : « La petite sirène va rendre visite à la pieuvre en<text:s/></text:span><text:span text:style-name="T13">premie</text:span><text:span text:style-name="T14">r<text:s/></text:span><text:span text:style-name="T15">puis</text:span><text:span text:style-name="T16"><text:s/>au poisson jaune en<text:s/></text:span><text:span text:style-name="T17">deuxième</text:span><text:span text:style-name="T18">,</text:span><text:span text:style-name="T19"><text:s/></text:span><text:span text:style-name="T20">ensuite</text:span><text:span text:style-name="T21"><text:s/>elle ira voir le poisson rose,<text:s/></text:span><text:span text:style-name="T22">après<text:s/></text:span><text:span text:style-name="T23">l’hippocampe puis<text:s/></text:span><text:span text:style-name="T24">en dernier</text:span><text:span text:style-name="T25"><text:s/>elle ira voir le <text:s/>crabe. »</text:span></text:p>
      <text:p text:style-name="P26"/>
      <text:p text:style-name="P27">Faire poser le doigt de votre enfant sur la petite sirène et lui demander de « tracer »<text:s/>au doigt son<text:s/>trajet<text:s/>en suivant la bande modèle.<text:s/></text:p>
      <text:p text:style-name="P28">Si cette étape de « lecture de la bande modèle » est bien comprise, lui demander de tracer les flèches qui indiquent le trajet suivi. Vous pouvez montrer un exemple en traçant les premières flèches et en « oralisant » ce que vous faites en même temps : » Je pose mon crayon sur la sirène, elle va voir la pieuvre donc je trace une flèche pour l’emmener jusqu’à la pieuvre et je dessine le pic de la flèche à coté.</text:p>
      <text:p text:style-name="P29">Ect… »</text:p>
      <text:p text:style-name="P30">Ensuite laissez votre enfant réaliser les autres bandes modèles, avec aide et reprise de l’explication si besoin.</text:p>
      <text:p text:style-name="P31"/>
      <text:list text:style-name="LFO1" text:continue-numbering="true">
        <text:list-item>
          <text:p text:style-name="P32">A un autre moment de la journée, de la semaine ou à la suite de l’exercice 1 si votre enfant est encore motivé et concentré :</text:p>
        </text:list-item>
      </text:list>
      <text:p text:style-name="P33">Exercice 2 :<text:s/></text:p>
      <text:p text:style-name="P34">Prendre une bande avec des cases vides, les cartes<text:s/>« animaux »<text:s/>découpées (1 seule ligne sera suffisante) et se servir des cartes modèles <text:s/>avec les trajets de la sirène déjà fléchés <text:s/>(imprimées ou regardées directement sur écran)</text:p>
      <text:p text:style-name="P35"/>
      <text:p text:style-name="P36">Expliquer que<text:s/>maintenant,<text:s/>nous allons faire le travail inverse, l’enfant a un modèle fléché ; le « lire » avec<text:s/>lui,<text:s/>poser son doigt sur la sirène et suivre les flèches une à une en disant les différentes rencontres qu’elle va faire.</text:p>
      <text:p text:style-name="P37"/>
      <text:p text:style-name="P38">Montrer la bande cases vides et les cartes<text:s/>animaux : en reprenant le trajet sur la carte modèle fléchée, placer les animaux dans l’ordre de la visite de la sirène (la sirène va voir quel animal en premier ? ensuite . ?...</text:p>
      <text:p text:style-name="P39">Faire une première bande devant votre enfant si besoin pour lui montrer la technique.</text:p>
      <text:p text:style-name="P40"/>
      <text:p text:style-name="Normal"><text:span text:style-name="T41">Bon jeu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4T10:02:00Z</meta:creation-date>
    <dc:date>2020-04-04T10:26:00Z</dc:date>
    <meta:template xlink:href="Normal" xlink:type="simple"/>
    <meta:editing-cycles>1</meta:editing-cycles>
    <meta:editing-duration>PT1440S</meta:editing-duration>
    <meta:document-statistic meta:page-count="1" meta:paragraph-count="4" meta:word-count="377" meta:character-count="2448" meta:row-count="17" meta:non-whitespace-character-count="2075"/>
  </office:meta>
</office:document-meta>
</file>