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6895in" fo:margin-right="-0.7875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7.45618in" svg:height="9.94157in" style:rel-width="scale" style:rel-height="scale"><draw:image xlink:href="media/image1.jpeg" xlink:type="simple" xlink:show="embed" xlink:actuate="onLoad"/><svg:title/><svg:desc>https://1.bp.blogspot.com/-nGBuRSy7NN4/VxI0MN7G8pI/AAAAAAAAQxg/af06caQoHzkSBJz0MolJbwCmf3nMS9lDwCLcB/s640/maly%2Bstredni%2Bvelky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02T10:18:00Z</meta:creation-date>
    <dc:date>2020-04-02T10:1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