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C513E0FE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left="-1.752cm" fo:margin-right="0cm" fo:text-indent="0cm" style:auto-text-indent="false" style:page-number="auto" fo:break-before="page">
        <style:tab-stops/>
      </style:paragraph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y="0cm" svg:width="19.667cm" style:rel-width="scale" svg:height="27.887cm" style:rel-height="scale" draw:z-index="0"><draw:image xlink:href="Pictures/10000000000001F4000002C513E0FE4F.jpg" xlink:type="simple" xlink:show="embed" xlink:actuate="onLoad"/><svg:desc>Poisson d'avril !!!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250-SteFamille03</meta:initial-creator>
    <dc:creator>HP250-SteFamille03</dc:creator>
    <meta:creation-date>2020-03-27T17:12:00Z</meta:creation-date>
    <dc:date>2020-03-27T17:12:00Z</dc:date>
    <meta:editing-cycles>2</meta:editing-cycles>
    <meta:editing-duration>PT60S</meta:editing-duration>
    <meta:document-statistic meta:table-count="0" meta:image-count="1" meta:object-count="0" meta:page-count="1" meta:paragraph-count="1" meta:word-count="0" meta:character-count="1"/>
    <meta:template xlink:type="simple" xlink:actuate="onRequest" xlink:title="" xlink:href="file:///C:/Users/Natacha/AppData/Local/Packages/microsoft.windowscommunicationsapps_8wekyb3d8bbwe/LocalState/Files/S0/10/Attachments/planche%20de%20poissons%5B418%5D.odt/Normal"/>
  </office:meta>
</office:document-meta>
</file>