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689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7.74281in" svg:height="10.97931in" style:rel-width="scale" style:rel-height="scale"><draw:image xlink:href="media/image1.jpeg" xlink:type="simple" xlink:show="embed" xlink:actuate="onLoad"/><svg:title/><svg:desc>Poisson d'avril !!!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250-SteFamille03</meta:initial-creator>
    <dc:creator>HP250-SteFamille03</dc:creator>
    <meta:creation-date>2020-03-27T17:10:00Z</meta:creation-date>
    <dc:date>2020-03-27T17:11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