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8861in" fo:margin-right="-0.7875in">
        <style:tab-stops/>
      </style:paragraph-properties>
      <style:text-properties style:font-name="Comic Sans MS" fo:font-weight="bold" style:font-weight-asian="bold" fo:font-size="14pt" style:font-size-asian="14pt" style:font-size-complex="14pt" fo:language="en" fo:country="US"/>
    </style:style>
    <style:style style:name="P2" style:parent-style-name="Normal" style:family="paragraph">
      <style:paragraph-properties fo:text-align="center"/>
      <style:text-properties style:font-name="Comic Sans MS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5" style:parent-style-name="Normal" style:family="paragraph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A <text:s/>B <text:s/>C <text:s/>D <text:s/>E <text:s/>F <text:s/>G <text:s/>H <text:s/>I <text:s/>J <text:s/>K <text:s/>L <text:s/>M N <text:s/>O <text:s/>P <text:s/>Q <text:s/>R <text:s/>S <text:s/>T <text:s/>U <text:s/>V <text:s/>W <text:s/>X <text:s/>Y <text:s/>Z</text:p>
      <text:p text:style-name="P2"/>
      <text:p text:style-name="P3">JE CONNAIS MON ALPHABET</text:p>
      <text:p text:style-name="P4"/>
      <text:p text:style-name="P5">A B C D</text:p>
      <text:p text:style-name="P6">Ça c’est une très bonne idée</text:p>
      <text:p text:style-name="P7">E F G H</text:p>
      <text:p text:style-name="P8">L’alphabet il faut qu’on le sache</text:p>
      <text:p text:style-name="P9">I J<text:s/>K L</text:p>
      <text:p text:style-name="P10">Je me sens pousser des ailes</text:p>
      <text:p text:style-name="P11">M N O P</text:p>
      <text:p text:style-name="P12">Il ne faut pas déraper</text:p>
      <text:p text:style-name="P13">Q R S T</text:p>
      <text:p text:style-name="P14">Mais où j’en étais resté(e)</text:p>
      <text:p text:style-name="P15">U V W</text:p>
      <text:p text:style-name="P16">On est bientôt arrivé</text:p>
      <text:p text:style-name="P17">X Y Z</text:p>
      <text:p text:style-name="P18">Je n’ai plus besoin qu’on m’aide.</text:p>
      <text:p text:style-name="P19">C’est terminé je connais mon alphabet</text:p>
      <text:p text:style-name="P20"/>
      <text:p text:style-name="P21">Versini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23T08:33:00Z</meta:creation-date>
    <dc:date>2020-03-23T14:29:00Z</dc:date>
    <meta:template xlink:href="Normal" xlink:type="simple"/>
    <meta:editing-cycles>2</meta:editing-cycles>
    <meta:editing-duration>PT840S</meta:editing-duration>
    <meta:document-statistic meta:page-count="1" meta:paragraph-count="1" meta:word-count="62" meta:character-count="403" meta:row-count="2" meta:non-whitespace-character-count="342"/>
  </office:meta>
</office:document-meta>
</file>