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gr1" style:family="graphic">
      <style:graphic-properties draw:stroke="solid" svg:stroke-width="0.212cm" svg:stroke-color="#41719c" svg:stroke-opacity="100%" draw:stroke-linejoin="miter" svg:stroke-linecap="butt" draw:fill="solid" draw:fill-color="#ffffff" draw:opacity="100%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Dot" svg:stroke-width="0.106cm" svg:stroke-color="#5b9bd5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width="0.106cm" svg:stroke-color="#5b9bd5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" svg:stroke-width="0.106cm" svg:stroke-color="#5b9bd5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Rectangle 2" draw:style-name="gr1" draw:text-style-name="P2" svg:width="7.621cm" svg:height="7.407cm" svg:x="9.301cm" svg:y="-1.071cm"><text:p/><draw:enhanced-geometry svg:viewBox="0 0 21600 21600" draw:type="non-primitive" draw:enhanced-path="M 0 0 L 21600 0 21600 21600 0 21600 Z N"/></draw:custom-shape><draw:custom-shape text:anchor-type="paragraph" draw:z-index="11" draw:name="Triangle isocèle 13" draw:style-name="gr1" draw:text-style-name="P2" svg:width="5.98cm" svg:height="5.081cm" svg:x="-0.143cm" svg:y="21.44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10" draw:name="Rectangle 12" draw:style-name="gr1" draw:text-style-name="P2" svg:width="4.629cm" svg:height="4.576cm" svg:x="12.37cm" svg:y="9.91cm"><text:p/><draw:enhanced-geometry svg:viewBox="0 0 21600 21600" draw:type="non-primitive" draw:enhanced-path="M 0 0 L 21600 0 21600 21600 0 21600 Z N"/></draw:custom-shape><draw:connector text:anchor-type="paragraph" draw:z-index="8" draw:name="Connecteur droit 10" draw:style-name="gr4" draw:text-style-name="P3" draw:type="line" svg:x1="18.27cm" svg:y1="17.424cm" svg:x2="-2.417cm" svg:y2="20.731cm" svg:d="M18270 17424l-20688 3307" svg:viewBox="0 0 20690 3309"><text:p/></draw:connector><draw:connector text:anchor-type="paragraph" draw:z-index="9" draw:name="Connecteur droit 11" draw:style-name="gr4" draw:text-style-name="P3" draw:type="line" svg:x1="10.306cm" svg:y1="18.879cm" svg:x2="7.502cm" svg:y2="26.843cm" svg:d="M10306 18879l-2804 7964" svg:viewBox="0 0 2806 7966"><text:p/></draw:connector><draw:connector text:anchor-type="paragraph" draw:z-index="7" draw:name="Connecteur droit 9" draw:style-name="gr3" draw:text-style-name="P3" draw:type="line" svg:x1="7.37cm" svg:y1="7.502cm" svg:x2="12.793cm" svg:y2="18.508cm" svg:d="M7370 7502l5423 11006" svg:viewBox="0 0 5426 11008"><text:p/></draw:connector><draw:connector text:anchor-type="paragraph" draw:z-index="6" draw:name="Connecteur droit 8" draw:style-name="gr3" draw:text-style-name="P3" draw:type="line" svg:x1="7.687cm" svg:y1="7.634cm" svg:x2="18.112cm" svg:y2="8.137cm" svg:d="M7687 7634l10425 503" svg:viewBox="0 0 10426 504"><text:p/></draw:connector><draw:connector text:anchor-type="paragraph" draw:z-index="5" draw:name="Connecteur droit 7" draw:style-name="gr3" draw:text-style-name="P3" draw:type="line" svg:x1="-2.364cm" svg:y1="6.84cm" svg:x2="7.449cm" svg:y2="7.317cm" svg:d="M-2365 6840l9814 477" svg:viewBox="0 0 9816 478"><text:p/></draw:connector><draw:connector text:anchor-type="paragraph" draw:z-index="4" draw:name="Connecteur droit 6" draw:style-name="gr2" draw:text-style-name="P3" draw:type="line" svg:x1="7.264cm" svg:y1="-2.444cm" svg:x2="7.449cm" svg:y2="7.422cm" svg:d="M7264-2445l185 9867" svg:viewBox="0 0 187 9869"><text:p/></draw:connector><draw:custom-shape text:anchor-type="paragraph" draw:z-index="3" draw:name="Triangle isocèle 5" draw:style-name="gr1" draw:text-style-name="P2" svg:width="7.541cm" svg:height="6.351cm" svg:x="9.645cm" svg:y="19.778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2" draw:name="Triangle isocèle 4" draw:style-name="gr1" draw:text-style-name="P2" svg:width="10.926cm" svg:height="9.05cm" svg:x="-1.15cm" svg:y="7.846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0" draw:name="Rectangle 1" draw:style-name="gr1" draw:text-style-name="P2" svg:width="5.952cm" svg:height="5.74cm" svg:x="-0.039cm" svg:y="-0.145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Dot" draw:style="rect" draw:dots1="1" draw:dots1-length="0.318cm" draw:dots2="1" draw:dots2-length="0.106cm" draw:distance="0.318cm"/>
    <draw:stroke-dash draw:name="Dashed_20__28_var_29_" draw:display-name="Dashed (var)" draw:style="rect" draw:dots1="1" draw:dots1-length="0.318cm" draw:distance="0.3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HP250-SteFamille03</meta:initial-creator>
    <dc:creator>HP250-SteFamille03</dc:creator>
    <meta:creation-date>2020-03-29T19:55:00Z</meta:creation-date>
    <dc:date>2020-03-29T20:04:00Z</dc:date>
    <meta:editing-cycles>1</meta:editing-cycles>
    <meta:editing-duration>PT540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../../../AppData/Local/Temp/Temp1_Message_sans_titre%20(8).zip/annexe%20découpage%20de%20formes%20ps.odt/Normal"/>
  </office:meta>
</office:document-meta>
</file>