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 fo:margin-right="-0.689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9888in" svg:height="11.01481in" style:rel-width="scale" style:rel-height="scale"><draw:image xlink:href="media/image1.jpeg" xlink:type="simple" xlink:show="embed" xlink:actuate="onLoad"/><svg:title/><svg:desc>G:\continuite peda\img0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0:59:00Z</meta:creation-date>
    <dc:date>2020-03-18T11:0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