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6895in">
        <style:tab-stops/>
      </style:paragraph-properties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45022in" svg:height="10.52238in" style:rel-width="scale" style:rel-height="scale"><draw:image xlink:href="media/image1.jpeg" xlink:type="simple" xlink:show="embed" xlink:actuate="onLoad"/><svg:title/><svg:desc>G:\continuite peda\img027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3-18T11:38:00Z</meta:creation-date>
    <dc:date>2020-03-18T11:39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