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indent="0.4916in"/>
    </style:style>
    <style:style style:name="P3" style:parent-style-name="Normal" style:family="paragraph">
      <style:paragraph-properties fo:text-indent="0.49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Paragraphedeliste" style:list-style-name="LFO1" style:family="paragraph">
      <style:text-properties fo:font-size="10pt" style:font-size-asian="10pt" style:font-size-complex="10pt"/>
    </style:style>
    <style:style style:name="P7" style:parent-style-name="Paragraphedeliste" style:list-style-name="LFO1" style:family="paragraph">
      <style:text-properties fo:font-size="10pt" style:font-size-asian="10pt" style:font-size-complex="10pt"/>
    </style:style>
    <style:style style:name="P8" style:parent-style-name="Paragraphedeliste" style:list-style-name="LFO1" style:family="paragraph">
      <style:text-properties fo:font-size="10pt" style:font-size-asian="10pt" style:font-size-complex="10pt"/>
    </style:style>
    <style:style style:name="P9" style:parent-style-name="Paragraphedeliste" style:list-style-name="LFO1" style:family="paragraph">
      <style:text-properties fo:font-size="10pt" style:font-size-asian="10pt" style:font-size-complex="10pt"/>
    </style:style>
    <style:style style:name="P10" style:parent-style-name="Paragraphedeliste" style:list-style-name="LFO1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Paragraphedeliste" style:list-style-name="LFO2" style:family="paragraph">
      <style:text-properties fo:font-size="10pt" style:font-size-asian="10pt" style:font-size-complex="10pt"/>
    </style:style>
    <style:style style:name="P13" style:parent-style-name="Paragraphedeliste" style:list-style-name="LFO2" style:family="paragraph">
      <style:text-properties fo:font-size="10pt" style:font-size-asian="10pt" style:font-size-complex="10pt"/>
    </style:style>
    <style:style style:name="P14" style:parent-style-name="Paragraphedeliste" style:list-style-name="LFO2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Paragraphedeliste" style:list-style-name="LFO3" style:family="paragraph">
      <style:text-properties fo:font-size="10pt" style:font-size-asian="10pt" style:font-size-complex="10pt"/>
    </style:style>
    <style:style style:name="P18" style:parent-style-name="Paragraphedeliste" style:list-style-name="LFO3" style:family="paragraph">
      <style:text-properties fo:font-size="10pt" style:font-size-asian="10pt" style:font-size-complex="10pt"/>
    </style:style>
    <style:style style:name="P19" style:parent-style-name="Paragraphedeliste" style:list-style-name="LFO3" style:family="paragraph">
      <style:text-properties fo:font-size="10pt" style:font-size-asian="10pt" style:font-size-complex="10pt"/>
    </style:style>
    <style:style style:name="P20" style:parent-style-name="Paragraphedeliste" style:list-style-name="LFO3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Paragraphedeliste" style:list-style-name="LFO4" style:family="paragraph">
      <style:text-properties fo:font-size="10pt" style:font-size-asian="10pt" style:font-size-complex="10pt"/>
    </style:style>
    <style:style style:name="P23" style:parent-style-name="Paragraphedeliste" style:list-style-name="LFO4" style:family="paragraph">
      <style:text-properties fo:font-size="10pt" style:font-size-asian="10pt" style:font-size-complex="10pt"/>
    </style:style>
    <style:style style:name="P24" style:parent-style-name="Paragraphedeliste" style:list-style-name="LFO4" style:family="paragraph">
      <style:text-properties fo:font-size="10pt" style:font-size-asian="10pt" style:font-size-complex="10pt"/>
    </style:style>
    <style:style style:name="P25" style:parent-style-name="Paragraphedeliste" style:list-style-name="LFO4" style:family="paragraph">
      <style:text-properties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Chers parents,</text:p>
      <text:p text:style-name="P2">Vous trouverez ci-dessous quelques pistes d’activités que vous pouvez effectuer avec votre enfant.<text:s/>Ces activités sont des pistes possibles et peuvent être adaptées selon votre disponibilité et le matériel que vous avez à disposition.</text:p>
      <text:p text:style-name="P3"/>
      <text:p text:style-name="P4">Pistes :</text:p>
      <text:p text:style-name="P5">- Pratiquer chaque jour des activités de mathématiques :</text:p>
      <text:list text:style-name="LFO1" text:continue-numbering="true">
        <text:list-item>
          <text:p text:style-name="P6">Compter (jouer avec les nombres)</text:p>
        </text:list-item>
        <text:list-item>
          <text:p text:style-name="P7">Chercher (résoudre des petits problèmes)</text:p>
        </text:list-item>
        <text:list-item>
          <text:p text:style-name="P8">Se situer dans le temps (journée/semaine/mois)</text:p>
        </text:list-item>
        <text:list-item>
          <text:p text:style-name="P9">Se situer dans l’espace (puzzles)</text:p>
        </text:list-item>
        <text:list-item>
          <text:p text:style-name="P10">Jeux de société</text:p>
        </text:list-item>
      </text:list>
      <text:p text:style-name="Normal"/>
      <text:p text:style-name="P11">- Pratiquer chaque jour des activités de langage :</text:p>
      <text:list text:style-name="LFO2" text:continue-numbering="true">
        <text:list-item>
          <text:p text:style-name="P12">Langage (dire ou chanter des comptines, jeux de doigts, poésie)</text:p>
        </text:list-item>
        <text:list-item>
          <text:p text:style-name="P13">Lire des histoires adaptées à l’âge de votre enfant. Les questionner sur leur compréhension<text:s/>(qui, où, quand, l’ordre chronologique, …)</text:p>
        </text:list-item>
        <text:list-item>
          <text:p text:style-name="P14">Faire parler/raconter vos enfants à partir des histoires ou de moments vécus.</text:p>
        </text:list-item>
      </text:list>
      <text:p text:style-name="P15">(Veillez à ce que ce soit votre enfant qui parle le plus en les aidant si besoin à bien construire leurs phrases.)</text:p>
      <text:p text:style-name="Normal"/>
      <text:p text:style-name="P16">- Participer à des activités de vie quotidienne :</text:p>
      <text:list text:style-name="LFO3" text:continue-numbering="true">
        <text:list-item>
          <text:p text:style-name="P17">Mettre la table : nommer et compter les objets de la cuisine.</text:p>
        </text:list-item>
        <text:list-item>
          <text:p text:style-name="P18">Faire des gâteaux et autres recettes en veillant à bien nommer les ingrédients et les étapes de la recette pour que votre enfant puisse le répéter.</text:p>
        </text:list-item>
        <text:list-item>
          <text:p text:style-name="P19">S’habiller seul en verbalisant ce que l’on met.</text:p>
        </text:list-item>
        <text:list-item>
          <text:p text:style-name="P20">S’occuper de plantations, d’un potager, d’un animal, etc…</text:p>
        </text:list-item>
      </text:list>
      <text:p text:style-name="Normal"/>
      <text:p text:style-name="P21">- Pratiquer des activités « manuelles » :</text:p>
      <text:list text:style-name="LFO4" text:continue-numbering="true">
        <text:list-item>
          <text:p text:style-name="P22">Dessiner tous les jours (un bonhomme, un objet de la maison et un dessin libre)</text:p>
        </text:list-item>
        <text:list-item>
          <text:p text:style-name="P23">Faire des coloriages (veillez, dans la mesure du possible, pour les MS et les GS, à ce qu’il n’y ai pas de blanc et que ça ne déborde pas).</text:p>
        </text:list-item>
        <text:list-item>
          <text:p text:style-name="P24">Utiliser la pâte à modeler ou pâte à sel (faire des boules, des boudins, des représentations d’animaux ou d’objets…)</text:p>
        </text:list-item>
        <text:list-item>
          <text:p text:style-name="P25">Découper (en suivant des lignes, formes…)</text:p>
        </text:list-item>
      </text:list>
      <text:p text:style-name="Normal"/>
      <text:p text:style-name="Normal"><text:span text:style-name="T26">- Réaliser des constructions</text:span> : clipo / duplo / lego / kapla</text:p>
      <text:p text:style-name="Normal"/>
      <text:p text:style-name="P27">Dès jeudi, nous vous transmettrons un ensemble d’activités qui seront à mener avec votre enfant sur la fin de la semaine. Les activités à réaliser pour la semaine prochaine, vous seront communiquées lundi<text:s/>23 mars.</text:p>
      <text:p text:style-name="P28"/>
      <text:p text:style-name="Normal">Merci pour votre contribution. Bien à vous.</text:p>
      <text:p text:style-name="P29">L’équipe de maternel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UCHOUX OLIVIER</meta:initial-creator>
    <dc:creator>FAUCHOUX OLIVIER</dc:creator>
    <meta:creation-date>2020-03-16T14:13:00Z</meta:creation-date>
    <dc:date>2020-03-16T14:55:00Z</dc:date>
    <meta:template xlink:href="Normal" xlink:type="simple"/>
    <meta:editing-cycles>1</meta:editing-cycles>
    <meta:editing-duration>PT2520S</meta:editing-duration>
    <meta:document-statistic meta:page-count="1" meta:paragraph-count="4" meta:word-count="317" meta:character-count="2060" meta:row-count="14" meta:non-whitespace-character-count="1747"/>
  </office:meta>
</office:document-meta>
</file>