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border="0.0069in solid #000000" fo:padding-top="0.0138in" fo:padding-left="0.0555in" fo:padding-bottom="0.0138in" fo:padding-right="0.0555in" style:shadow="none" fo:text-align="center"/>
      <style:text-properties style:font-name="Arial" style:font-name-complex="Arial" fo:font-weight="bold" style:font-weight-asian="bold" fo:font-size="14pt" style:font-size-asian="14pt" style:font-size-complex="14pt"/>
    </style:style>
    <style:style style:name="P2" style:parent-style-name="Paragraphedeliste" style:list-style-name="LFO1" style:family="paragraph">
      <style:text-properties style:font-name="Arial" style:font-name-complex="Arial" fo:font-size="12pt" style:font-size-asian="12pt" style:font-size-complex="12pt"/>
    </style:style>
    <style:style style:name="P3" style:parent-style-name="Paragraphedeliste" style:list-style-name="LFO1" style:family="paragraph">
      <style:text-properties style:font-name="Arial" style:font-name-complex="Arial" fo:font-size="12pt" style:font-size-asian="12pt" style:font-size-complex="12pt"/>
    </style:style>
    <style:style style:name="P4" style:parent-style-name="Paragraphedeliste" style:list-style-name="LFO1" style:family="paragraph"/>
    <style:style style:name="T5" style:parent-style-name="Policepardéfaut" style:family="text">
      <style:text-properties style:font-name="Arial" style:font-name-complex="Arial" fo:font-size="12pt" style:font-size-asian="12pt" style:font-size-complex="12pt"/>
    </style:style>
    <style:style style:name="T6" style:parent-style-name="Policepardéfau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7" style:parent-style-name="Normal" style:family="paragraph">
      <style:text-properties style:font-name="Arial" style:font-name-complex="Arial" fo:font-style="italic" style:font-style-asian="italic" fo:font-size="12pt" style:font-size-asian="12pt" style:font-size-complex="12pt"/>
    </style:style>
    <style:style style:name="P8" style:parent-style-name="Paragraphedeliste" style:list-style-name="LFO3" style:family="paragraph">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9" style:parent-style-name="Normal" style:family="paragraph">
      <style:text-properties style:font-name="Arial" style:font-name-complex="Arial" fo:font-size="12pt" style:font-size-asian="12pt" style:font-size-complex="12pt"/>
    </style:style>
    <style:style style:name="P10" style:parent-style-name="Normal" style:family="paragraph">
      <style:text-properties style:font-name="Arial" style:font-name-complex="Arial" fo:font-size="12pt" style:font-size-asian="12pt" style:font-size-complex="12pt"/>
    </style:style>
    <style:style style:name="T11" style:parent-style-name="Policepardéfaut" style:family="text">
      <style:text-properties style:font-name="Arial" style:font-name-complex="Arial" fo:font-size="12pt" style:font-size-asian="12pt" style:font-size-complex="12pt"/>
    </style:style>
    <style:style style:name="T12" style:parent-style-name="Policepardéfaut" style:family="text">
      <style:text-properties style:font-name="Arial" style:font-name-complex="Arial" fo:font-size="12pt" style:font-size-asian="12pt" style:font-size-complex="12pt"/>
    </style:style>
    <style:style style:name="T13" style:parent-style-name="Policepardéfau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4" style:parent-style-name="Policepardéfau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5" style:parent-style-name="Policepardéfau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6" style:parent-style-name="Policepardéfaut" style:family="text">
      <style:text-properties style:font-name="Arial" style:font-name-complex="Arial" fo:font-size="12pt" style:font-size-asian="12pt" style:font-size-complex="12pt"/>
    </style:style>
    <style:style style:name="T17" style:parent-style-name="Policepardéfaut" style:family="text">
      <style:text-properties style:font-name="Arial" style:font-name-complex="Arial"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18" style:parent-style-name="Policepardéfaut" style:family="text">
      <style:text-properties style:font-name="Arial" style:font-name-complex="Arial" fo:font-weight="bold" style:font-weight-asian="bold" fo:font-style="italic" style:font-style-asian="italic" fo:font-size="12pt" style:font-size-asian="12pt" style:font-size-complex="12pt"/>
    </style:style>
    <style:style style:name="T19" style:parent-style-name="Policepardéfaut" style:family="text">
      <style:text-properties style:font-name="Arial" style:font-name-complex="Arial" fo:font-size="12pt" style:font-size-asian="12pt" style:font-size-complex="12pt"/>
    </style:style>
    <style:style style:name="P20" style:parent-style-name="Normal" style:family="paragraph">
      <style:text-properties style:font-name="Arial" style:font-name-complex="Arial" fo:font-size="12pt" style:font-size-asian="12pt" style:font-size-complex="12pt"/>
    </style:style>
    <style:style style:name="P21" style:parent-style-name="Paragraphedeliste" style:list-style-name="LFO2" style:family="paragraph">
      <style:text-properties style:font-name="Arial" style:font-name-complex="Arial" fo:font-size="12pt" style:font-size-asian="12pt" style:font-size-complex="12pt"/>
    </style:style>
    <style:style style:name="P22" style:parent-style-name="Paragraphedeliste" style:family="paragraph">
      <style:text-properties style:font-name="Arial" style:font-name-complex="Arial" fo:font-size="12pt" style:font-size-asian="12pt" style:font-size-complex="12pt"/>
    </style:style>
    <style:style style:name="P23" style:parent-style-name="Paragraphedeliste" style:family="paragraph">
      <style:text-properties style:font-name="Arial" style:font-name-complex="Arial" fo:font-size="12pt" style:font-size-asian="12pt" style:font-size-complex="12pt"/>
    </style:style>
    <style:style style:name="P24" style:parent-style-name="Paragraphedeliste" style:family="paragraph">
      <style:text-properties style:font-name="Arial" style:font-name-complex="Arial" fo:font-size="12pt" style:font-size-asian="12pt" style:font-size-complex="12pt"/>
    </style:style>
    <style:style style:name="P25" style:parent-style-name="Paragraphedeliste" style:family="paragraph">
      <style:text-properties style:font-name="Arial" style:font-name-complex="Arial" fo:font-size="12pt" style:font-size-asian="12pt" style:font-size-complex="12pt"/>
    </style:style>
    <style:style style:name="P26" style:parent-style-name="Paragraphedeliste" style:family="paragraph">
      <style:text-properties style:font-name="Arial" style:font-name-complex="Arial" fo:font-size="12pt" style:font-size-asian="12pt" style:font-size-complex="12pt"/>
    </style:style>
    <style:style style:name="P27" style:parent-style-name="Paragraphedeliste" style:list-style-name="LFO2" style:family="paragraph">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8" style:parent-style-name="Normal" style:family="paragraph">
      <style:text-properties style:font-name="Arial" style:font-name-complex="Arial" fo:font-size="12pt" style:font-size-asian="12pt" style:font-size-complex="12pt"/>
    </style:style>
    <style:style style:name="P29" style:parent-style-name="Normal" style:family="paragraph">
      <style:text-properties style:font-name="Arial" style:font-name-complex="Arial" fo:font-size="12pt" style:font-size-asian="12pt" style:font-size-complex="12pt"/>
    </style:style>
    <style:style style:name="P30" style:parent-style-name="Normal" style:family="paragraph">
      <style:text-properties style:font-name="Arial" style:font-name-complex="Arial" fo:font-size="12pt" style:font-size-asian="12pt" style:font-size-complex="12pt"/>
    </style:style>
    <style:style style:name="T31" style:parent-style-name="Policepardéfau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32" style:parent-style-name="Policepardéfaut" style:family="text">
      <style:text-properties style:font-name="Arial" style:font-name-complex="Arial" fo:font-size="12pt" style:font-size-asian="12pt" style:font-size-complex="12pt"/>
    </style:style>
    <style:style style:name="P33" style:parent-style-name="Normal" style:family="paragraph">
      <style:text-properties style:font-name="Arial" style:font-name-complex="Arial" fo:font-size="12pt" style:font-size-asian="12pt" style:font-size-complex="12pt"/>
    </style:style>
    <style:style style:name="P34"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35" style:parent-style-name="Normal" style:family="paragraph">
      <style:paragraph-properties fo:text-align="center"/>
      <style:text-properties style:font-name="Arial" style:font-name-complex="Arial" fo:font-weight="bold" style:font-weight-asian="bold" fo:font-size="12pt" style:font-size-asian="12pt" style:font-size-complex="12pt"/>
    </style:style>
  </office:automatic-styles>
  <office:body>
    <office:text text:use-soft-page-breaks="true">
      <text:p text:style-name="P1">Atelier « On fait les courses ! » PS</text:p>
      <text:list text:style-name="LFO1" text:continue-numbering="true">
        <text:list-item>
          <text:p text:style-name="P2">Matériel : divers jeux de la maison (légos, pions coloredo,petites voitures…), crayons, bouchons, grosses pâtes, petites cuillères, perles..<text:s/></text:p>
        </text:list-item>
        <text:list-item>
          <text:p text:style-name="P3">Des barquettes, boites à chaussures, boites diverses (ou assiettes) pouvant contenir de 1 à 3 objets (ou plus selon le niveau de votre enfant)<text:s/></text:p>
        </text:list-item>
        <text:list-item>
          <text:p text:style-name="P4"><text:span text:style-name="T5">Cartes avec les chiffres 1,2,3 (ou plus ), les doigts et constellations du dé<text:s/></text:span><text:span text:style-name="T6">(annexe cartes chiffres )</text:span></text:p>
        </text:list-item>
      </text:list>
      <text:p text:style-name="P7">Attention : testez bien le niveau de votre enfant avant de réaliser cette activité ; n’allez pas trop vite !<text:s/></text:p>
      <text:list text:style-name="LFO3" text:continue-numbering="true">
        <text:list-item>
          <text:p text:style-name="P8">Construire une collection d’objets d’après une carte « points dé », « doigts » ou chiffres :</text:p>
        </text:list-item>
      </text:list>
      <text:p text:style-name="P9">Vous préparez en amont un magasin<text:s/>libre-service<text:s/>en plaçant sur une table des boites remplies d’objets (une boite remplie de petites voitures par exemple, une autre de crayons, une de légos…).</text:p>
      <text:p text:style-name="P10">Donnez à votre enfant une boite (ou petite barquette, panier…)<text:s/>pour qu’il aille faire les courses. Dans cette boite, vous disposerez une carte chiffre, points dé ou doigts pour demander une quantité précise d’objets<text:s/></text:p>
      <text:p text:style-name="Normal"><text:span text:style-name="T11">(V</text:span><text:span text:style-name="T12">ous passez commande !<text:s/></text:span><text:span text:style-name="T13">A</text:span><text:span text:style-name="T14">ttention pour ce travail,<text:s/></text:span><text:span text:style-name="T15">ne dites pas la quantité demandée</text:span><text:span text:style-name="T16"><text:s/></text:span><text:span text:style-name="T17">oralement</text:span><text:span text:style-name="T18">,</text:span><text:span text:style-name="T19"><text:s/>votre enfant doit reconnaitre le chiffre, les points du dé ou le nombre de doigts sur la carte et aller chercher la quantité demandée par cette carte.)</text:span></text:p>
      <text:p text:style-name="P20">Ce qui est attendu et à observer quand votre enfant va « au magasin » chercher les objets :</text:p>
      <text:list text:style-name="LFO2" text:continue-numbering="true">
        <text:list-item>
          <text:p text:style-name="P21">Il / elle dénombre les objets en synchronisant la récitation de la comptine numérique et le déplacement des objets pour distinguer les objets comptés et ceux qui ne le sont pas encore (ou pour ceux qui réussissent, en synchronisant la récitation de la comptine numérique avec le déplacement du doigt sur les objets).</text:p>
        </text:list-item>
      </text:list>
      <text:p text:style-name="P22"/>
      <text:p text:style-name="P23">Si la comptine numérique « va plus vite » que le doigt qui touche les objets, demandez de recommencer moins vite, prendre la main et faire avec lui si besoin.</text:p>
      <text:p text:style-name="P24"/>
      <text:p text:style-name="P25">Repassez commande d’objets en changeant la carte (notez celles qui sont moins bien sues pour les refaire une autre fois, un autre jour).</text:p>
      <text:p text:style-name="P26"/>
      <text:list text:style-name="LFO2" text:continue-numbering="true">
        <text:list-item>
          <text:p text:style-name="P27">Deuxième jeu :<text:s/>Objectif : dire le nom des chiffres de 1 à 3 (ou plus selon niveau)</text:p>
        </text:list-item>
      </text:list>
      <text:p text:style-name="P28">Vous prenez le rôle de la marchande, votre enfant vient au magasin passer une commande ; il a pris une carte « chiffre » toujours de 1 à 3 (ou plus …).</text:p>
      <text:p text:style-name="P29">Il doit demander les objets qu’il veut acheter dans la quantité indiquée sur la carte qu’il a tirée au sort (seulement les écritures chiffrées).</text:p>
      <text:p text:style-name="P30">Vérifier ensuite avec lui que la quantité est correcte en le laissant dénombrer.</text:p>
      <text:p text:style-name="Normal"><text:span text:style-name="T31">VOIR annexe</text:span><text:span text:style-name="T32"><text:s/>(jeu de la marchande) avec des photos de cet atelier <text:s/>si besoin</text:span></text:p>
      <text:p text:style-name="P33"/>
      <text:p text:style-name="P34">BONNES COURSES !</text:p>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Calibri"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0.984in" fo:margin-bottom="0.2958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P250-SteFamille03</meta:initial-creator>
    <dc:creator>HP250-SteFamille03</dc:creator>
    <meta:creation-date>2020-03-23T08:41:00Z</meta:creation-date>
    <dc:date>2020-03-23T09:33:00Z</dc:date>
    <meta:template xlink:href="Normal" xlink:type="simple"/>
    <meta:editing-cycles>1</meta:editing-cycles>
    <meta:editing-duration>PT3120S</meta:editing-duration>
    <meta:document-statistic meta:page-count="2" meta:paragraph-count="5" meta:word-count="392" meta:character-count="2546" meta:row-count="17" meta:non-whitespace-character-count="2159"/>
  </office:meta>
</office:document-meta>
</file>