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FA071003602.jpg"/>
  <manifest:file-entry manifest:media-type="image/jpeg" manifest:full-path="Pictures/1000000000000FA000000BB8FCE5BE09.jpg"/>
  <manifest:file-entry manifest:media-type="image/jpeg" manifest:full-path="Pictures/1000000000000BB800000FA001C5F1D7.jpg"/>
  <manifest:file-entry manifest:media-type="image/jpeg" manifest:full-path="Pictures/1000000000000BB800000FA0C7126D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fr" style:country-asian="F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Zone de texte 10" text:anchor-type="paragraph" svg:y="13.005cm" svg:width="7.885cm" style:rel-width="scale" svg:height="10.901cm" style:rel-height="scale" draw:z-index="0"><draw:text-box><text:p text:style-name="Normal"><text:span text:style-name="Police_20_par_20_défaut"><text:span text:style-name="T1"><draw:frame draw:style-name="fr3" draw:name="Image 13" text:anchor-type="as-char" svg:y="0cm" svg:width="7.359cm" style:rel-width="scale" svg:height="9.814cm" style:rel-height="scale" draw:z-index="7"><draw:image xlink:href="Pictures/1000000000000BB800000FA001C5F1D7.jpg" xlink:type="simple" xlink:show="embed" xlink:actuate="onLoad"/><svg:desc>C:\Users\HP250-SteFamille03\Documents\PS MS2019 2020\continuité pédagogique\MS\S2\IMG_2006.JPG</svg:desc></draw:frame></text:span></text:span></text:p></draw:text-box></draw:frame><draw:frame draw:style-name="fr2" draw:name="Zone de texte 9" text:anchor-type="paragraph" svg:x="-0.965cm" svg:y="12.952cm" svg:width="7.885cm" style:rel-width="scale" svg:height="10.901cm" style:rel-height="scale" draw:z-index="1"><draw:text-box><text:p text:style-name="Normal"><text:span text:style-name="Police_20_par_20_défaut"><text:span text:style-name="T1"><draw:frame draw:style-name="fr3" draw:name="Image 12" text:anchor-type="as-char" svg:y="0cm" svg:width="7.359cm" style:rel-width="scale" svg:height="9.814cm" style:rel-height="scale" draw:z-index="6"><draw:image xlink:href="Pictures/1000000000000BB800000FA071003602.jpg" xlink:type="simple" xlink:show="embed" xlink:actuate="onLoad"/><svg:desc>C:\Users\HP250-SteFamille03\Documents\PS MS2019 2020\continuité pédagogique\MS\S2\IMG_2000.JPG</svg:desc></draw:frame></text:span></text:span></text:p></draw:text-box></draw:frame><draw:frame draw:style-name="fr2" draw:name="Zone de texte 7" text:anchor-type="paragraph" svg:x="8.666cm" svg:y="0.411cm" svg:width="7.885cm" style:rel-width="scale" svg:height="10.901cm" style:rel-height="scale" draw:z-index="2"><draw:text-box><text:p text:style-name="Normal"><text:span text:style-name="Police_20_par_20_défaut"><text:span text:style-name="T1"><draw:frame draw:style-name="fr3" draw:name="Image 11" text:anchor-type="as-char" svg:y="0cm" svg:width="7.359cm" style:rel-width="scale" svg:height="9.814cm" style:rel-height="scale" draw:z-index="5"><draw:image xlink:href="Pictures/1000000000000BB800000FA0C7126DDE.jpg" xlink:type="simple" xlink:show="embed" xlink:actuate="onLoad"/><svg:desc>C:\Users\HP250-SteFamille03\Documents\PS MS2019 2020\continuité pédagogique\MS\S2\IMG_2003.JPG</svg:desc></draw:frame></text:span></text:span></text:p></draw:text-box></draw:frame><draw:frame draw:style-name="fr2" draw:name="Zone de texte 1" text:anchor-type="paragraph" svg:x="-1.071cm" svg:y="0.464cm" svg:width="7.885cm" style:rel-width="scale" svg:height="10.901cm" style:rel-height="scale" draw:z-index="3"><draw:text-box><text:p text:style-name="Normal"><text:span text:style-name="Police_20_par_20_défaut"><text:span text:style-name="T1"><draw:frame draw:style-name="fr3" draw:name="Image 6" text:anchor-type="as-char" svg:y="0cm" svg:width="9.894cm" style:rel-width="scale" svg:height="7.419cm" style:rel-height="scale" draw:z-index="4"><draw:image xlink:href="Pictures/1000000000000FA000000BB8FCE5BE09.jpg" xlink:type="simple" xlink:show="embed" xlink:actuate="onLoad"/><svg:desc>C:\Users\HP250-SteFamille03\Documents\PS MS2019 2020\continuité pédagogique\MS\S2\IMG_2001.JPG</svg:desc></draw:frame></text:span></text:span></text:p></draw:text-box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HP250-SteFamille03</meta:initial-creator>
    <dc:creator>HP250-SteFamille03</dc:creator>
    <meta:creation-date>2020-03-21T15:17:00Z</meta:creation-date>
    <dc:date>2020-03-21T15:35:00Z</dc:date>
    <meta:editing-cycles>1</meta:editing-cycles>
    <meta:editing-duration>PT240S</meta:editing-duration>
    <meta:document-statistic meta:table-count="0" meta:image-count="4" meta:object-count="0" meta:page-count="1" meta:paragraph-count="4" meta:word-count="0" meta:character-count="4"/>
    <meta:template xlink:type="simple" xlink:actuate="onRequest" xlink:title="" xlink:href="file:///C:/Users/Natacha/AppData/Local/Packages/microsoft.windowscommunicationsapps_8wekyb3d8bbwe/LocalState/Files/S0/10/Attachments/ANNEXE%20lettre%20S%20à%20ne%20pas%20imprimer%20obligatoirement%5B315%5D.odt/Normal"/>
  </office:meta>
</office:document-meta>
</file>