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73600" draw:id="id0" draw:style-name="a0" draw:name="Zone de texte 10" text:anchor-type="paragraph" svg:x="0in" svg:y="5.12014in" svg:width="3.10417in" svg:height="4.29167in" style:rel-width="scale" style:rel-height="scale"><draw:text-box><text:p text:style-name="Normal"><text:span text:style-name="T3"><draw:frame draw:style-name="a1" draw:name="Image 13" text:anchor-type="as-char" svg:x="0in" svg:y="0in" svg:width="2.89722in" svg:height="3.86417in" style:rel-width="scale" style:rel-height="scale"><draw:image xlink:href="media/image1.jpeg" xlink:type="simple" xlink:show="embed" xlink:actuate="onLoad"/><svg:title/><svg:desc>C:\Users\HP250-SteFamille03\Documents\PS MS2019 2020\continuité pédagogique\MS\S2\IMG_2006.JPG</svg:desc></draw:frame></text:span></text:p></draw:text-box><svg:title/><svg:desc/></draw:frame></text:span><text:span text:style-name="T4"><draw:frame draw:z-index="251671552" draw:id="id1" draw:style-name="a2" draw:name="Zone de texte 9" text:anchor-type="paragraph" svg:x="-0.37986in" svg:y="5.09931in" svg:width="3.10417in" svg:height="4.29167in" style:rel-width="scale" style:rel-height="scale"><draw:text-box><text:p text:style-name="Normal"><text:span text:style-name="T5"><draw:frame draw:style-name="a3" draw:name="Image 12" text:anchor-type="as-char" svg:x="0in" svg:y="0in" svg:width="2.89722in" svg:height="3.86417in" style:rel-width="scale" style:rel-height="scale"><draw:image xlink:href="media/image2.jpeg" xlink:type="simple" xlink:show="embed" xlink:actuate="onLoad"/><svg:title/><svg:desc>C:\Users\HP250-SteFamille03\Documents\PS MS2019 2020\continuité pédagogique\MS\S2\IMG_2000.JPG</svg:desc></draw:frame></text:span></text:p></draw:text-box><svg:title/><svg:desc/></draw:frame></text:span><text:span text:style-name="T6"><draw:frame draw:z-index="251669504" draw:id="id2" draw:style-name="a4" draw:name="Zone de texte 7" text:anchor-type="paragraph" svg:x="3.41181in" svg:y="0.16181in" svg:width="3.10417in" svg:height="4.29167in" style:rel-width="scale" style:rel-height="scale"><draw:text-box><text:p text:style-name="Normal"><text:span text:style-name="T7"><draw:frame draw:style-name="a5" draw:name="Image 11" text:anchor-type="as-char" svg:x="0in" svg:y="0in" svg:width="2.89722in" svg:height="3.86417in" style:rel-width="scale" style:rel-height="scale"><draw:image xlink:href="media/image3.jpeg" xlink:type="simple" xlink:show="embed" xlink:actuate="onLoad"/><svg:title/><svg:desc>C:\Users\HP250-SteFamille03\Documents\PS MS2019 2020\continuité pédagogique\MS\S2\IMG_2003.JPG</svg:desc></draw:frame></text:span></text:p></draw:text-box><svg:title/><svg:desc/></draw:frame></text:span><text:span text:style-name="T8"><draw:frame draw:z-index="251659264" draw:id="id3" draw:style-name="a6" draw:name="Zone de texte 1" text:anchor-type="paragraph" svg:x="-0.42153in" svg:y="0.18264in" svg:width="3.10417in" svg:height="4.29167in" style:rel-width="scale" style:rel-height="scale"><draw:text-box><text:p text:style-name="Normal"><text:span text:style-name="T9"><draw:frame draw:style-name="a7" draw:transform="translate(-1.94773in -1.46034in) rotate(-1.5708) translate(1.94773in 1.46034in)" draw:name="Image 6" text:anchor-type="as-char" svg:width="3.89545in" svg:height="2.92068in" style:rel-width="scale" style:rel-height="scale"><draw:image xlink:href="media/image4.jpeg" xlink:type="simple" xlink:show="embed" xlink:actuate="onLoad"/><svg:title/><svg:desc>C:\Users\HP250-SteFamille03\Documents\PS MS2019 2020\continuité pédagogique\MS\S2\IMG_2001.JPG</svg:desc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1T15:17:00Z</meta:creation-date>
    <dc:date>2020-03-21T15:35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